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fo:font-size="10pt" style:font-size-asian="10pt" style:font-size-complex="10pt"/>
    </style:style>
    <style:style style:name="T6" style:parent-style-name="Основнойшрифтабзаца" style:family="text">
      <style:text-properties style:font-name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16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17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18" style:parent-style-name="Основнойшрифтабзаца" style:family="text">
      <style:text-properties style:font-name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23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24" style:parent-style-name="Основнойшрифтабзаца" style:family="text">
      <style:text-properties style:font-name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30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="Arial" fo:font-size="10pt" style:font-size-asian="10pt" style:font-size-complex="10pt"/>
    </style:style>
    <style:style style:name="T32" style:parent-style-name="Основнойшрифтабзаца" style:family="text">
      <style:text-properties style:font-name="Arial" fo:font-size="10pt" style:font-size-asian="10pt" style:font-size-complex="10pt"/>
    </style:style>
    <style:style style:name="T33" style:parent-style-name="Основнойшрифтабзаца" style:family="text">
      <style:text-properties style:font-name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36" style:parent-style-name="Основнойшрифтабзаца" style:family="text">
      <style:text-properties style:font-name="Arial" fo:font-size="10pt" style:font-size-asian="10pt" style:font-size-complex="10pt" fo:language="en" fo:country="US"/>
    </style:style>
    <style:style style:name="T37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48" style:parent-style-name="Основнойшрифтабзаца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widows="2" fo:orphans="2" fo:background-color="#FFFFFF">
        <style:tab-stops>
          <style:tab-stop style:type="left" style:position="0.2368in"/>
          <style:tab-stop style:type="left" style:position="1.2034in"/>
          <style:tab-stop style:type="left" style:position="2.2in"/>
          <style:tab-stop style:type="left" style:position="3.1736in"/>
        </style:tab-stops>
      </style:paragraph-properties>
    </style:style>
    <style:style style:name="T55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Times New Roman" fo:font-weight="bold" style:font-weight-asian="bold" style:font-weight-complex="bold" style:text-position="sub 65%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Times New Roman" fo:font-weight="bold" style:font-weight-asian="bold" style:font-weight-complex="bold" style:text-position="sub 65%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Times New Roman" fo:font-weight="bold" style:font-weight-asian="bold" style:font-weight-complex="bold" style:text-position="sub 65%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widows="2" fo:orphans="2" fo:background-color="#FFFFFF">
        <style:tab-stops>
          <style:tab-stop style:type="left" style:position="0.2368in"/>
          <style:tab-stop style:type="left" style:position="1.2034in"/>
          <style:tab-stop style:type="left" style:position="2.2in"/>
          <style:tab-stop style:type="left" style:position="3.1736in"/>
        </style:tab-stops>
      </style:paragraph-properties>
    </style:style>
    <style:style style:name="T63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Основнойшрифтабзаца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Основнойшрифтабзаца" style:family="text">
      <style:text-properties style:font-name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73" style:parent-style-name="Основнойшрифтабзаца" style:family="text">
      <style:text-properties style:font-name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79" style:parent-style-name="Основнойшрифтабзаца" style:family="text">
      <style:text-properties style:font-name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81" style:parent-style-name="Основнойшрифтабзаца" style:family="text">
      <style:text-properties style:font-name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90" style:parent-style-name="Основнойшрифтабзаца" style:family="text">
      <style:text-properties style:font-name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text-position="sub 65%" fo:font-size="10pt" style:font-size-asian="10pt" style:font-size-complex="10pt"/>
    </style:style>
    <style:style style:name="T92" style:parent-style-name="Основнойшрифтабзаца" style:family="text">
      <style:text-properties style:font-name="Arial" fo:font-size="10pt" style:font-size-asian="10pt" style:font-size-complex="10pt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97" style:parent-style-name="Основнойшрифтабзаца" style:family="text">
      <style:text-properties style:font-name="Arial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style:font-name="Arial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Основнойшрифтабзаца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07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12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style:font-name="Arial" style:font-name-complex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 fo:language="en" fo:country="US"/>
    </style:style>
    <style:style style:name="T134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5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 fo:language="en" fo:country="US"/>
    </style:style>
    <style:style style:name="T136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style:font-name="Arial" style:font-name-complex="Times New Roman" style:text-position="sub 65%"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39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41" style:parent-style-name="Основнойшрифтабзаца" style:family="text">
      <style:text-properties style:font-name="Arial" style:font-name-complex="Times New Roman" fo:font-size="10pt" style:font-size-asian="10pt" style:font-size-complex="10pt" fo:language="en" fo:country="US"/>
    </style:style>
    <style:style style:name="T142" style:parent-style-name="Основнойшрифтабзаца" style:family="text">
      <style:text-properties style:font-name="Arial" style:font-name-complex="Times New Roman" fo:letter-spacing="-0.0048in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Times New Roman" fo:letter-spacing="-0.0048in" fo:font-size="10pt" style:font-size-asian="10pt" style:font-size-complex="10pt" fo:language="en" fo:country="US"/>
    </style:style>
    <style:style style:name="T144" style:parent-style-name="Основнойшрифтабзаца" style:family="text">
      <style:text-properties style:font-name="Arial" style:font-name-complex="Times New Roman" fo:letter-spacing="-0.0048in" style:text-position="sub 65%" fo:font-size="10pt" style:font-size-asian="10pt" style:font-size-complex="10pt" fo:language="en" fo:country="US"/>
    </style:style>
    <style:style style:name="T145" style:parent-style-name="Основнойшрифтабзаца" style:family="text">
      <style:text-properties style:font-name="Arial" style:font-name-complex="Times New Roman" fo:letter-spacing="-0.0048in" fo:font-size="10pt" style:font-size-asian="10pt" style:font-size-complex="10pt" fo:language="en" fo:country="US"/>
    </style:style>
    <style:style style:name="T146" style:parent-style-name="Основнойшрифтабзаца" style:family="text">
      <style:text-properties style:font-name="Arial" style:font-name-complex="Times New Roman" fo:letter-spacing="-0.0048in" style:text-position="sub 65%" fo:font-size="10pt" style:font-size-asian="10pt" style:font-size-complex="10pt" fo:language="en" fo:country="US"/>
    </style:style>
    <style:style style:name="T147" style:parent-style-name="Основнойшрифтабзаца" style:family="text">
      <style:text-properties style:font-name="Arial" style:font-name-complex="Times New Roman" fo:letter-spacing="-0.0048in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style:font-name="Arial" style:font-name-complex="Times New Roman" fo:letter-spacing="-0.0048in" style:text-position="sub 65%" fo:font-size="10pt" style:font-size-asian="10pt" style:font-size-complex="10pt" fo:language="en" fo:country="US"/>
    </style:style>
    <style:style style:name="T149" style:parent-style-name="Основнойшрифтабзаца" style:family="text">
      <style:text-properties style:font-name="Arial" style:font-name-complex="Times New Roman" fo:letter-spacing="-0.0048in" fo:font-size="10pt" style:font-size-asian="10pt" style:font-size-complex="10pt" fo:language="en" fo:country="US"/>
    </style:style>
    <style:style style:name="P150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151" style:parent-style-name="Standard" style:family="paragraph">
      <style:text-properties style:font-name="Arial" fo:font-size="10pt" style:font-size-asian="10pt" style:font-size-complex="10pt" fo:language="en" fo:country="US"/>
    </style:style>
  </office:automatic-styles>
  <office:body>
    <office:text text:use-soft-page-breaks="true">
      <text:p text:style-name="P1">Азот и фосфор.</text:p>
      <text:p text:style-name="P2"/>
      <text:p text:style-name="Standard"><text:span text:style-name="T3">1.<text:s/></text:span><text:span text:style-name="T4">К характеристике химического элемента азота не относится: ОТВЕТ: __________</text:span><text:span text:style-name="T5"><text:line-break/></text:span><text:span text:style-name="T6">а) распространенность в природе;<text:s/></text:span><text:span text:style-name="T7"><text:tab/></text:span><text:span text:style-name="T8"><text:tab/></text:span><text:span text:style-name="T9"><text:tab/>б) М = 14 г/моль;</text:span></text:p>
      <text:p text:style-name="P10">в) заряд ядра<text:s/>атома +7;<text:s/><text:tab/><text:tab/><text:tab/><text:tab/>г) физические свойства.</text:p>
      <text:p text:style-name="P11">2.Положительную степень окисления фосфор не проявляет в соединении:ОТВЕТ: _________</text:p>
      <text:p text:style-name="Standard"><text:span text:style-name="T12">а)</text:span><text:span text:style-name="T13"><text:s/></text:span><text:span text:style-name="T14">P</text:span><text:span text:style-name="T15">2</text:span><text:span text:style-name="T16">O</text:span><text:span text:style-name="T17">5</text:span><text:span text:style-name="T18"><text:s/></text:span><text:span text:style-name="T19"><text:tab/></text:span><text:span text:style-name="T20"><text:tab/></text:span><text:span text:style-name="T21">б)</text:span><text:span text:style-name="T22">PCl</text:span><text:span text:style-name="T23">5</text:span><text:span text:style-name="T24"><text:s/></text:span><text:span text:style-name="T25"><text:tab/></text:span><text:span text:style-name="T26"><text:tab/></text:span><text:span text:style-name="T27">в)</text:span><text:span text:style-name="T28">H</text:span><text:span text:style-name="T29">3</text:span><text:span text:style-name="T30">P</text:span><text:span text:style-name="T31"><text:tab/><text:s/></text:span><text:span text:style-name="T32"><text:tab/></text:span><text:span text:style-name="T33">г)</text:span><text:span text:style-name="T34">P</text:span><text:span text:style-name="T35">2</text:span><text:span text:style-name="T36">O</text:span><text:span text:style-name="T37">3</text:span></text:p>
      <text:p text:style-name="P38">3.О каком фосфоре идет речь: «ядовит и дает труднозаживающие ожоги»:<text:s/>ОТВЕТ: ____________</text:p>
      <text:p text:style-name="P39">а) белый<text:tab/>б)красный<text:s/><text:tab/>в)черный<text:s/><text:tab/>г)это не про фосфор</text:p>
      <text:p text:style-name="P40">4.Выберите все правильные ответы! Азотная кислота:ОТВЕТ: ____________</text:p>
      <text:p text:style-name="P41">а) Бесцветная<text:s/>жидкость с резким удушливым запахом</text:p>
      <text:p text:style-name="P42">б) Не ядовита</text:p>
      <text:p text:style-name="P43">в) Очень сильный восстановитель</text:p>
      <text:p text:style-name="P44">г) Очень сильный окислитель</text:p>
      <text:p text:style-name="P45">д) На свету разлагается с выделением NO</text:p>
      <text:p text:style-name="Standard"><text:span text:style-name="T46">е) На свету разлагается с выделением NO</text:span><text:span text:style-name="T47">2</text:span><text:span text:style-name="T48"><text:s text:c="2"/></text:span></text:p>
      <text:p text:style-name="P49">5.В отличии от других кислот азотная кислота (только один вариант является характерным признаком азотной кислоты):ОТВЕТ: ____________</text:p>
      <text:p text:style-name="P50">а) Бывает разбавленной и концентрированной<text:s/><text:tab/></text:p>
      <text:p text:style-name="P51">б) Окислителем является не водород <text:s/></text:p>
      <text:p text:style-name="P52">в) «Растворяет» цинк</text:p>
      <text:p text:style-name="P53">г) В продукте реакции получаем соль</text:p>
      <text:p text:style-name="P54"><text:span text:style-name="T55">6.Степень окисления азота в соединениях N</text:span><text:span text:style-name="T56">2</text:span><text:span text:style-name="T57">O</text:span><text:span text:style-name="T58">5</text:span><text:span text:style-name="T59">, <text:s/>NH</text:span><text:span text:style-name="T60">3</text:span><text:span text:style-name="T61"><text:s/>соответственно равна: ОТВЕТ __________</text:span></text:p>
      <text:p text:style-name="P62"><text:span text:style-name="T63">а</text:span><text:span text:style-name="T64">) +2 и -3;<text:s/></text:span><text:span text:style-name="T65"><text:tab/>б) +5 и -3;<text:s/></text:span><text:span text:style-name="T66"><text:tab/>в)</text:span><text:span text:style-name="T67"><text:s/>+5 и +3; <text:s text:c="14"/>г) -5 и +3.</text:span></text:p>
      <text:p text:style-name="P68"><text:span text:style-name="T69">7.Водород не выделяется при взаимодействии веществ, формулы которых: ОТВЕТ _________</text:span><text:span text:style-name="T70"><text:line-break/></text:span><text:span text:style-name="T71">а) Cu + HNO</text:span><text:span text:style-name="T72">3</text:span><text:span text:style-name="T73"> (конц.);</text:span><text:span text:style-name="T74"><text:tab/></text:span><text:span text:style-name="T75"><text:tab/></text:span><text:span text:style-name="T76"><text:tab/></text:span><text:span text:style-name="T77"><text:tab/>б) Ca + H</text:span><text:span text:style-name="T78">3</text:span><text:span text:style-name="T79">PO</text:span><text:span text:style-name="T80">4</text:span><text:span text:style-name="T81"> (раствор);</text:span><text:span text:style-name="T82"><text:line-break/></text:span><text:span text:style-name="T83">в) Fe + H Cl<text:s/></text:span><text:span text:style-name="T84">(раствор);</text:span><text:span text:style-name="T85"><text:tab/></text:span><text:span text:style-name="T86"><text:tab/></text:span><text:span text:style-name="T87"><text:tab/></text:span><text:span text:style-name="T88"><text:tab/>г) Zn + H</text:span><text:span text:style-name="T89">2</text:span><text:span text:style-name="T90"> SO</text:span><text:span text:style-name="T91">4</text:span><text:span text:style-name="T92"> (раствор).</text:span></text:p>
      <text:p text:style-name="P93"><text:span text:style-name="T94">8.</text:span><text:span text:style-name="T95">Схема превращения<text:s/></text:span><text:span text:style-name="T96">N</text:span><text:span text:style-name="T97">-3</text:span><text:span text:style-name="T98">→<text:s/></text:span><text:span text:style-name="T99">N</text:span><text:span text:style-name="T100">+2</text:span><text:span text:style-name="T101"><text:s text:c="2"/>соответствует химическому уравнению:<text:s/></text:span><text:span text:style-name="T102">ОТВЕТ ___________</text:span></text:p>
      <text:p text:style-name="P103"><text:span text:style-name="T104">а)</text:span><text:span text:style-name="T105"><text:s/></text:span><text:span text:style-name="T106">NH</text:span><text:span text:style-name="T107">3</text:span><text:span text:style-name="T108"><text:s/>+<text:s/></text:span><text:span text:style-name="T109">HCl</text:span><text:span text:style-name="T110"><text:s/>=<text:s/></text:span><text:span text:style-name="T111">NH</text:span><text:span text:style-name="T112">4</text:span><text:span text:style-name="T113">Cl</text:span><text:span text:style-name="T114"><text:tab/></text:span><text:span text:style-name="T115"><text:tab/></text:span><text:span text:style-name="T116"><text:tab/></text:span><text:span text:style-name="T117"><text:tab/></text:span><text:span text:style-name="T118">б)<text:s/></text:span><text:span text:style-name="T119">N</text:span><text:span text:style-name="T120">2</text:span><text:span text:style-name="T121"><text:s/>+ 3</text:span><text:span text:style-name="T122">H</text:span><text:span text:style-name="T123">2</text:span><text:span text:style-name="T124"><text:s/>= 2</text:span><text:span text:style-name="T125">NH</text:span><text:span text:style-name="T126">3</text:span></text:p>
      <text:p text:style-name="P127"><text:span text:style-name="T128">в</text:span><text:span text:style-name="T129">)<text:s/></text:span><text:span text:style-name="T130">4NH</text:span><text:span text:style-name="T131">3</text:span><text:span text:style-name="T132"><text:s/>+ 3O</text:span><text:span text:style-name="T133">2</text:span><text:span text:style-name="T134"><text:s/>= 2N</text:span><text:span text:style-name="T135">2</text:span><text:span text:style-name="T136"><text:s/>+ 6H</text:span><text:span text:style-name="T137">2</text:span><text:span text:style-name="T138">O</text:span><text:span text:style-name="T139"><text:tab/></text:span><text:span text:style-name="T140"><text:tab/></text:span><text:span text:style-name="T141"><text:tab/></text:span><text:span text:style-name="T142">г</text:span><text:span text:style-name="T143">) <text:s/>4NH</text:span><text:span text:style-name="T144">3</text:span><text:span text:style-name="T145"><text:s/>+ 5O</text:span><text:span text:style-name="T146">2</text:span><text:span text:style-name="T147"><text:s/>= 4NO + 6H</text:span><text:span text:style-name="T148">2</text:span><text:span text:style-name="T149">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</meta:initial-creator>
    <dc:creator>User</dc:creator>
    <meta:creation-date>2018-01-21T20:17:00Z</meta:creation-date>
    <dc:date>2020-05-10T16:44:00Z</dc:date>
    <meta:print-date>2018-01-21T23:01:00Z</meta:print-date>
    <meta:template xlink:href="Normal" xlink:type="simple"/>
    <meta:editing-cycles>1</meta:editing-cycles>
    <meta:editing-duration>PT2340S</meta:editing-duration>
    <meta:document-statistic meta:page-count="1" meta:paragraph-count="3" meta:word-count="229" meta:character-count="1534" meta:row-count="10" meta:non-whitespace-character-count="1308"/>
  </office:meta>
</office:document-meta>
</file>