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text-properties style:font-name="Times New Roman" fo:font-weight="bold" style:font-weight-asian="bold" style:font-weight-complex="bold"/>
    </style:style>
    <style:style style:name="P4" style:parent-style-name="Textbody" style:family="paragraph">
      <style:text-properties style:font-name="Times New Roman" fo:font-weight="bold" style:font-weight-asian="bold" style:font-weight-complex="bold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" style:parent-style-name="Основнойшрифтабзаца" style:family="text">
      <style:text-properties style:font-name="Times New Roman"/>
    </style:style>
    <style:style style:name="P7" style:parent-style-name="Textbody" style:family="paragraph">
      <style:text-properties style:font-name="Times New Roman"/>
    </style:style>
    <style:style style:name="P8" style:parent-style-name="Textbody" style:family="paragraph">
      <style:text-properties style:font-name="Times New Roman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"/>
    </style:style>
    <style:style style:name="T11" style:parent-style-name="Основнойшрифтабзаца" style:family="text">
      <style:text-properties style:font-name="Times New Roman"/>
    </style:style>
    <style:style style:name="P12" style:parent-style-name="Textbody" style:family="paragraph">
      <style:text-properties style:font-name="Times New Roman"/>
    </style:style>
    <style:style style:name="P13" style:parent-style-name="Textbody" style:family="paragraph">
      <style:text-properties style:font-name="Times New Roman"/>
    </style:style>
    <style:style style:name="P14" style:parent-style-name="Textbody" style:family="paragraph">
      <style:text-properties style:font-name="Times New Roman"/>
    </style:style>
    <style:style style:name="P15" style:parent-style-name="Textbody" style:family="paragraph">
      <style:text-properties style:font-name="Times New Roman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/>
    </style:style>
    <style:style style:name="P19" style:parent-style-name="Textbody" style:family="paragraph">
      <style:text-properties style:font-name="Times New Roman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1" style:parent-style-name="Основнойшрифтабзаца" style:family="text">
      <style:text-properties style:font-name="Times New Roman"/>
    </style:style>
    <style:style style:name="P22" style:parent-style-name="Textbody" style:family="paragraph">
      <style:text-properties style:font-name="Times New Roman"/>
    </style:style>
    <style:style style:name="P23" style:parent-style-name="Textbody" style:family="paragraph">
      <style:text-properties style:font-name="Times New Roman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/>
    </style:style>
    <style:style style:name="P27" style:parent-style-name="Textbody" style:family="paragraph">
      <style:text-properties style:font-name="Times New Roman"/>
    </style:style>
    <style:style style:name="P28" style:parent-style-name="Textbody" style:family="paragraph">
      <style:text-properties style:font-name="Times New Roman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0" style:parent-style-name="Основнойшрифтабзаца" style:family="text">
      <style:text-properties style:font-name="Times New Roman"/>
    </style:style>
    <style:style style:name="P31" style:parent-style-name="Textbody" style:family="paragraph">
      <style:text-properties style:font-name="Times New Roman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3" style:parent-style-name="Основнойшрифтабзаца" style:family="text">
      <style:text-properties style:font-name="Times New Roman"/>
    </style:style>
    <style:style style:name="P34" style:parent-style-name="Textbody" style:family="paragraph">
      <style:text-properties style:font-name="Times New Roman"/>
    </style:style>
    <style:style style:name="P35" style:parent-style-name="Textbody" style:family="paragraph">
      <style:text-properties style:font-name="Times New Roman"/>
    </style:style>
    <style:style style:name="P36" style:parent-style-name="Textbody" style:family="paragraph">
      <style:text-properties style:font-name="Times New Roman"/>
    </style:style>
    <style:style style:name="P37" style:parent-style-name="Textbody" style:family="paragraph">
      <style:text-properties style:font-name="Times New Roman"/>
    </style:style>
    <style:style style:name="T38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/>
    </style:style>
    <style:style style:name="P41" style:parent-style-name="Textbody" style:family="paragraph">
      <style:text-properties style:font-name="Times New Roman"/>
    </style:style>
    <style:style style:name="P42" style:parent-style-name="Textbody" style:family="paragraph">
      <style:text-properties style:font-name="Times New Roman"/>
    </style:style>
    <style:style style:name="P43" style:parent-style-name="Textbody" style:family="paragraph">
      <style:text-properties style:font-name="Times New Roman"/>
    </style:style>
    <style:style style:name="P44" style:parent-style-name="Textbody" style:family="paragraph">
      <style:text-properties style:font-name="Times New Roman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/>
    </style:style>
    <style:style style:name="P48" style:parent-style-name="Textbody" style:family="paragraph">
      <style:text-properties style:font-name="Times New Roman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0" style:parent-style-name="Основнойшрифтабзаца" style:family="text">
      <style:text-properties style:font-name="Times New Roman"/>
    </style:style>
    <style:style style:name="P51" style:parent-style-name="Textbody" style:family="paragraph">
      <style:text-properties style:font-name="Times New Roman"/>
    </style:style>
    <style:style style:name="P52" style:parent-style-name="Textbody" style:family="paragraph">
      <style:text-properties style:font-name="Times New Roman"/>
    </style:style>
    <style:style style:name="P53" style:parent-style-name="Textbody" style:family="paragraph">
      <style:text-properties style:font-name="Times New Roman"/>
    </style:style>
    <style:style style:name="P54" style:parent-style-name="Textbody" style:family="paragraph">
      <style:text-properties style:font-name="Times New Roman"/>
    </style:style>
    <style:style style:name="P55" style:parent-style-name="Textbody" style:family="paragraph">
      <style:text-properties style:font-name="Times New Roman" fo:font-weight="bold" style:font-weight-asian="bold" style:font-weight-complex="bold"/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7" style:parent-style-name="Основнойшрифтабзаца" style:family="text">
      <style:text-properties style:font-name="Times New Roman"/>
    </style:style>
    <style:style style:name="P58" style:parent-style-name="Textbody" style:family="paragraph">
      <style:text-properties style:font-name="Times New Roman"/>
    </style:style>
    <style:style style:name="P59" style:parent-style-name="Textbody" style:family="paragraph">
      <style:text-properties style:font-name="Times New Roman"/>
    </style:style>
    <style:style style:name="P60" style:parent-style-name="Textbody" style:family="paragraph">
      <style:text-properties style:font-name="Times New Roman"/>
    </style:style>
    <style:style style:name="P61" style:parent-style-name="Textbody" style:family="paragraph">
      <style:text-properties style:font-name="Times New Roman"/>
    </style:style>
    <style:style style:name="P62" style:parent-style-name="Textbody" style:family="paragraph">
      <style:text-properties style:font-name="Times New Roman"/>
    </style:style>
    <style:style style:name="P63" style:parent-style-name="Textbody" style:family="paragraph">
      <style:text-properties style:font-name="Times New Roman"/>
    </style:style>
    <style:style style:name="T64" style:parent-style-name="Основнойшрифтабзаца" style:family="text">
      <style:text-properties style:font-name="Times New Roman" fo:font-weight="bold" style:font-weight-asian="bold"/>
    </style:style>
    <style:style style:name="T65" style:parent-style-name="Основнойшрифтабзаца" style:family="text">
      <style:text-properties style:font-name="Times New Roman"/>
    </style:style>
    <style:style style:name="P66" style:parent-style-name="Textbody" style:family="paragraph">
      <style:text-properties style:font-name="Times New Roman"/>
    </style:style>
    <style:style style:name="P67" style:parent-style-name="Textbody" style:family="paragraph">
      <style:text-properties style:font-name="Times New Roman"/>
    </style:style>
    <style:style style:name="P68" style:parent-style-name="Textbody" style:family="paragraph">
      <style:text-properties style:font-name="Times New Roman"/>
    </style:style>
    <style:style style:name="P69" style:parent-style-name="Textbody" style:family="paragraph">
      <style:text-properties style:font-name="Times New Roman"/>
    </style:style>
    <style:style style:name="P70" style:parent-style-name="Textbody" style:family="paragraph">
      <style:text-properties style:font-name="Times New Roman"/>
    </style:style>
    <style:style style:name="P71" style:parent-style-name="Textbody" style:family="paragraph">
      <style:text-properties style:font-name="Times New Roman"/>
    </style:style>
    <style:style style:name="T72" style:parent-style-name="Основнойшрифтабзаца" style:family="text">
      <style:text-properties style:font-name="Times New Roman" fo:font-weight="bold" style:font-weight-asian="bold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/>
    </style:style>
    <style:style style:name="P76" style:parent-style-name="Textbody" style:family="paragraph">
      <style:text-properties style:font-name="Times New Roman"/>
    </style:style>
    <style:style style:name="P77" style:parent-style-name="Textbody" style:family="paragraph">
      <style:text-properties style:font-name="Times New Roman"/>
    </style:style>
    <style:style style:name="P78" style:parent-style-name="Textbody" style:family="paragraph">
      <style:text-properties style:font-name="Times New Roman"/>
    </style:style>
    <style:style style:name="P79" style:parent-style-name="Textbody" style:family="paragraph">
      <style:text-properties style:font-name="Times New Roman"/>
    </style:style>
    <style:style style:name="P80" style:parent-style-name="Textbody" style:family="paragraph">
      <style:text-properties style:font-name="Times New Roman"/>
    </style:style>
    <style:style style:name="P81" style:parent-style-name="Textbody" style:family="paragraph">
      <style:text-properties style:font-name="Times New Roman"/>
    </style:style>
    <style:style style:name="T82" style:parent-style-name="Основнойшрифтабзаца" style:family="text">
      <style:text-properties style:font-name="Times New Roman" fo:font-weight="bold" style:font-weight-asian="bold"/>
    </style:style>
    <style:style style:name="T83" style:parent-style-name="Основнойшрифтабзаца" style:family="text">
      <style:text-properties style:font-name="Times New Roman"/>
    </style:style>
    <style:style style:name="P84" style:parent-style-name="Textbody" style:family="paragraph">
      <style:text-properties style:font-name="Times New Roman"/>
    </style:style>
    <style:style style:name="P85" style:parent-style-name="Textbody" style:family="paragraph">
      <style:text-properties style:font-name="Times New Roman"/>
    </style:style>
    <style:style style:name="P86" style:parent-style-name="Textbody" style:family="paragraph">
      <style:text-properties style:font-name="Times New Roman"/>
    </style:style>
    <style:style style:name="P87" style:parent-style-name="Textbody" style:family="paragraph">
      <style:text-properties style:font-name="Times New Roman"/>
    </style:style>
    <style:style style:name="P88" style:parent-style-name="Textbody" style:family="paragraph">
      <style:text-properties style:font-name="Times New Roman"/>
    </style:style>
    <style:style style:name="P89" style:parent-style-name="Textbody" style:family="paragraph">
      <style:text-properties style:font-name="Times New Roman"/>
    </style:style>
    <style:style style:name="TableColumn91" style:family="table-column">
      <style:table-column-properties style:column-width="6.6458in" style:use-optimal-column-width="false"/>
    </style:style>
    <style:style style:name="Table90" style:family="table">
      <style:table-properties style:width="6.6458in" fo:margin-left="0.019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vertical-align="middle" fo:padding-top="0.0194in" fo:padding-left="0.0194in" fo:padding-bottom="0.0194in" fo:padding-right="0.0194in"/>
    </style:style>
    <style:style style:name="P94" style:parent-style-name="TableContents" style:family="paragraph">
      <style:paragraph-properties fo:margin-bottom="0.1965in"/>
      <style:text-properties style:font-name="Times New Roman"/>
    </style:style>
    <style:style style:name="P95" style:parent-style-name="TableContents" style:family="paragraph">
      <style:paragraph-properties fo:margin-bottom="0.1965in"/>
      <style:text-properties style:font-name="Times New Roman"/>
    </style:style>
    <style:style style:name="T96" style:parent-style-name="Основнойшрифтабзаца" style:family="text">
      <style:text-properties style:font-name="Times New Roman" fo:font-weight="bold" style:font-weight-asian="bold"/>
    </style:style>
    <style:style style:name="T97" style:parent-style-name="Основнойшрифтабзаца" style:family="text">
      <style:text-properties style:font-name="Times New Roman"/>
    </style:style>
    <style:style style:name="P98" style:parent-style-name="Textbody" style:family="paragraph">
      <style:text-properties style:font-name="Times New Roman"/>
    </style:style>
    <style:style style:name="P99" style:parent-style-name="Textbody" style:family="paragraph">
      <style:text-properties style:font-name="Times New Roman"/>
    </style:style>
    <style:style style:name="P100" style:parent-style-name="Textbody" style:family="paragraph">
      <style:text-properties style:font-name="Times New Roman"/>
    </style:style>
    <style:style style:name="P101" style:parent-style-name="Textbody" style:family="paragraph">
      <style:text-properties style:font-name="Times New Roman"/>
    </style:style>
    <style:style style:name="P102" style:parent-style-name="Textbody" style:family="paragraph">
      <style:text-properties style:font-name="Times New Roman"/>
    </style:style>
    <style:style style:name="P103" style:parent-style-name="Textbody" style:family="paragraph">
      <style:text-properties style:font-name="Times New Roman"/>
    </style:style>
    <style:style style:name="TableColumn105" style:family="table-column">
      <style:table-column-properties style:column-width="6.4687in" style:use-optimal-column-width="false"/>
    </style:style>
    <style:style style:name="Table104" style:family="table">
      <style:table-properties style:width="6.4687in" fo:margin-left="0.0194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vertical-align="middle" fo:padding-top="0.0194in" fo:padding-left="0.0194in" fo:padding-bottom="0.0194in" fo:padding-right="0.0194in"/>
    </style:style>
    <style:style style:name="P108" style:parent-style-name="TableContents" style:family="paragraph">
      <style:paragraph-properties fo:margin-bottom="0.1965in"/>
      <style:text-properties style:font-name="Times New Roman"/>
    </style:style>
    <style:style style:name="P109" style:parent-style-name="TableContents" style:family="paragraph">
      <style:paragraph-properties fo:margin-bottom="0.1965in"/>
      <style:text-properties style:font-name="Times New Roman"/>
    </style:style>
    <style:style style:name="T110" style:parent-style-name="Основнойшрифтабзаца" style:family="text">
      <style:text-properties style:font-name="Times New Roman" fo:font-weight="bold" style:font-weight-asian="bold"/>
    </style:style>
    <style:style style:name="T111" style:parent-style-name="Основнойшрифтабзаца" style:family="text">
      <style:text-properties style:font-name="Times New Roman"/>
    </style:style>
    <style:style style:name="P112" style:parent-style-name="Textbody" style:family="paragraph">
      <style:text-properties style:font-name="Times New Roman"/>
    </style:style>
    <style:style style:name="P113" style:parent-style-name="Textbody" style:family="paragraph">
      <style:text-properties style:font-name="Times New Roman"/>
    </style:style>
    <style:style style:name="P114" style:parent-style-name="Textbody" style:family="paragraph">
      <style:text-properties style:font-name="Times New Roman"/>
    </style:style>
    <style:style style:name="P115" style:parent-style-name="Textbody" style:family="paragraph">
      <style:text-properties style:font-name="Times New Roman"/>
    </style:style>
    <style:style style:name="P116" style:parent-style-name="Textbody" style:family="paragraph">
      <style:text-properties style:font-name="Times New Roman"/>
    </style:style>
    <style:style style:name="P117" style:parent-style-name="Textbody" style:family="paragraph">
      <style:text-properties style:font-name="Times New Roman" fo:font-weight="bold" style:font-weight-asian="bold" style:font-weight-complex="bold"/>
    </style:style>
    <style:style style:name="P118" style:parent-style-name="Textbody" style:family="paragraph">
      <style:paragraph-properties fo:text-align="center"/>
      <style:text-properties style:font-name="Times New Roman"/>
    </style:style>
    <style:style style:name="P119" style:parent-style-name="Textbody" style:family="paragraph">
      <style:text-properties style:font-name="Times New Roman"/>
    </style:style>
    <style:style style:name="P120" style:parent-style-name="Textbody" style:family="paragraph">
      <style:text-properties style:font-name="Times New Roman"/>
    </style:style>
    <style:style style:name="P121" style:parent-style-name="Textbody" style:family="paragraph">
      <style:text-properties style:font-name="Times New Roman"/>
    </style:style>
    <style:style style:name="P122" style:parent-style-name="Textbody" style:family="paragraph">
      <style:text-properties style:font-name="Times New Roman"/>
    </style:style>
    <style:style style:name="P123" style:parent-style-name="Textbody" style:family="paragraph">
      <style:text-properties style:font-name="Times New Roman"/>
    </style:style>
    <style:style style:name="P124" style:parent-style-name="Textbody" style:family="paragraph">
      <style:text-properties style:font-name="Times New Roman"/>
    </style:style>
    <style:style style:name="P125" style:parent-style-name="Textbody" style:family="paragraph">
      <style:text-properties style:font-name="Times New Roman"/>
    </style:style>
    <style:style style:name="P126" style:parent-style-name="Textbody" style:family="paragraph">
      <style:paragraph-properties fo:text-align="center"/>
      <style:text-properties style:font-name="Times New Roman"/>
    </style:style>
    <style:style style:name="P127" style:parent-style-name="Textbody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/>
      <text:p text:style-name="P2">Итоговая контрольная работа по биологии<text:s/></text:p>
      <text:p text:style-name="P3">К каждому из заданий А 1 – А10 даны четыре варианта ответа, из которых только один</text:p>
      <text:p text:style-name="P4">правильный, номер этого ответа<text:s/>запишите.</text:p>
      <text:p text:style-name="Textbody"><text:span text:style-name="T5">А 1.<text:s/></text:span><text:span text:style-name="T6">Какой органоид клетки по своей функции можно сравнить с кровеносной системой</text:span></text:p>
      <text:p text:style-name="P7">позвоночных животных?</text:p>
      <text:p text:style-name="P8">1. Клеточную мембрану <text:s text:c="2"/>2. Эндоплазматическую сеть <text:s/>3. Вакуоль <text:s text:c="2"/>4. Рибосому</text:p>
      <text:p text:style-name="Textbody"><text:span text:style-name="T9">А 2.</text:span><text:span text:style-name="T10"><text:s/>Образование новых видов в природе происходит в результат</text:span><text:span text:style-name="T11">е</text:span></text:p>
      <text:p text:style-name="P12">1. Регулярных сезонных изменений в природе</text:p>
      <text:p text:style-name="P13">2. Возрастных физиологических изменений особей</text:p>
      <text:p text:style-name="P14">3. Природоохранной деятельности человека</text:p>
      <text:p text:style-name="P15">4. Взаимодействующих движущих сил (факторов) эволюции</text:p>
      <text:p text:style-name="Textbody"><text:span text:style-name="T16">А 3.</text:span><text:span text:style-name="T17"><text:s/>Какая наука изучает химический состав, строение и процессы<text:s/></text:span><text:span text:style-name="T18">жизнедеятельности клетки</text:span></text:p>
      <text:p text:style-name="P19">1. Гистология <text:s text:c="2"/>2. Эмбриология <text:s text:c="2"/>3. Экология <text:s/>4. Цитология</text:p>
      <text:p text:style-name="Textbody"><text:span text:style-name="T20">А 4.<text:s/></text:span><text:span text:style-name="T21">Какое свойство характерно для живых тел природы – организмов в отличие от объектов</text:span></text:p>
      <text:p text:style-name="P22">неживой природы?</text:p>
      <text:p text:style-name="P23">1. Рост <text:s/>2. Движение <text:s/>3. Ритмичность <text:s/>4. Раздражимость</text:p>
      <text:p text:style-name="Textbody"><text:span text:style-name="T24">А 5.</text:span><text:span text:style-name="T25"><text:s/>Сх</text:span><text:span text:style-name="T26">одство строения клеток автотрофных и гетеротрофных организмов состоит в наличии у них</text:span></text:p>
      <text:p text:style-name="P27">1. Хлоропластов <text:s/>2. Плазматической мембраны <text:s/>3. Оболочки из клетчатки</text:p>
      <text:p text:style-name="P28">4. Вакуолей с клеточным соком</text:p>
      <text:p text:style-name="Textbody"><text:span text:style-name="T29">А 6,</text:span><text:span text:style-name="T30"><text:s/>Кого из перечисленных ученых считают создателем эволюционного учения?</text:span></text:p>
      <text:p text:style-name="P31">1. И.И. Мечникова <text:s text:c="2"/>2. Луи Пастера <text:s text:c="3"/>3. Н.И. Вавилова <text:s text:c="4"/>4. Ч. Дарвина</text:p>
      <text:p text:style-name="Textbody"><text:span text:style-name="T32">А 7.</text:span><text:span text:style-name="T33"><text:s/>Какая цепь питания составлена правильно</text:span></text:p>
      <text:p text:style-name="P34">1. кузнечик-------------растение-----лягушка---------змея----------хищная птица</text:p>
      <text:p text:style-name="P35">2. растение----- кузнечик----------- лягушка---------змея----------хищная птица</text:p>
      <text:p text:style-name="P36">3. лягушка-------растение-----кузнечик-------хищная птица----- змея</text:p>
      <text:p text:style-name="P37">4. кузненчик-------змея--- хищная птица -------лягушка-------- растение</text:p>
      <text:p text:style-name="Textbody"><text:span text:style-name="T38">А 8</text:span><text:span text:style-name="T39">. Какое<text:s/></text:span><text:span text:style-name="T40">изменение не относят к ароморфозу</text:span></text:p>
      <text:p text:style-name="P41">1. Живорождение у млекопитающих</text:p>
      <text:p text:style-name="P42">2. Прогрессивное развитие головного мозга у приматов</text:p>
      <text:p text:style-name="P43">3. Превращение конечностей китов в ласты</text:p>
      <text:p text:style-name="P44">4. Постоянная температура тела у птиц и млекопиьтающих.</text:p>
      <text:p text:style-name="Textbody"><text:span text:style-name="T45">А 9.<text:s/></text:span><text:span text:style-name="T46">При моногибридном скрещивании<text:s/></text:span><text:span text:style-name="T47">рецессивный признак проявится в фенотипе у потомков второго поколения</text:span></text:p>
      <text:p text:style-name="P48">1. 75% <text:s text:c="2"/>2. 10% <text:s text:c="3"/>3. 25% <text:s text:c="3"/>4. 50%</text:p>
      <text:p text:style-name="Textbody"><text:span text:style-name="T49">А10.<text:s/></text:span><text:span text:style-name="T50">К освобождению энергии в организме приводит</text:span></text:p>
      <text:soft-page-break/>
      <text:p text:style-name="P51">1. Образование органических веществ</text:p>
      <text:p text:style-name="P52">2. Диффузия веществ через мембраны клеток</text:p>
      <text:p text:style-name="P53">3. Окисление органических веществ в клетках тела</text:p>
      <text:p text:style-name="P54">4. Рахложение оксигемоглобина до кислорода и гемоглобина</text:p>
      <text:p text:style-name="P55">При выполнении заданий В 1. – В 3. Запишите номера трех правильных ответов</text:p>
      <text:p text:style-name="Textbody"><text:span text:style-name="T56">В 1.</text:span><text:span text:style-name="T57"><text:s/>Сходное строение клеток животных и растений свидетельствует</text:span></text:p>
      <text:p text:style-name="P58">1. об их родстве</text:p>
      <text:p text:style-name="P59">2. об<text:s/>общности их происхождения</text:p>
      <text:p text:style-name="P60">3. о происхождении растений от животных</text:p>
      <text:p text:style-name="P61">4. об их развитии в процессе эволюции</text:p>
      <text:list text:style-name="LFO1" text:continue-numbering="true">
        <text:list-item>
          <text:p text:style-name="P62">о единстве растительного и животного мира 6.</text:p>
        </text:list-item>
        <text:list-item>
          <text:p text:style-name="P63">о многообразии их органов и тканей</text:p>
        </text:list-item>
      </text:list>
      <text:p text:style-name="Textbody"><text:span text:style-name="T64">В2.</text:span><text:s/><text:span text:style-name="T65">Сходство грибов и животных состоит в том, что</text:span></text:p>
      <text:list text:style-name="LFO2" text:continue-numbering="true">
        <text:list-item>
          <text:p text:style-name="P66">они способны питаться только готовыми органическими веществами</text:p>
        </text:list-item>
        <text:list-item>
          <text:p text:style-name="P67">они растут в течении всей своей жизни</text:p>
        </text:list-item>
        <text:list-item>
          <text:p text:style-name="P68">в их клетках содержатся вакуоли с клеточным соком</text:p>
        </text:list-item>
        <text:list-item>
          <text:p text:style-name="P69">в клетках содержится хитин</text:p>
        </text:list-item>
        <text:list-item>
          <text:p text:style-name="P70">в их клетках отсутствуют специализированные органоиды – хлоропласты</text:p>
        </text:list-item>
        <text:list-item>
          <text:p text:style-name="P71">они размножаются спорами</text:p>
        </text:list-item>
      </text:list>
      <text:p text:style-name="Textbody"/>
      <text:p text:style-name="Textbody"><text:span text:style-name="T72">В3.<text:s/></text:span><text:span text:style-name="T73">Среди приведенных ниже описаний приспособленности организмов к условиям внешней среды найдите те из них, которые способствуют перенесению<text:s/></text:span><text:span text:style-name="T74">недостатка влаги</text:span><text:span text:style-name="T75">:</text:span></text:p>
      <text:list text:style-name="LFO3" text:continue-numbering="true">
        <text:list-item>
          <text:p text:style-name="P76">листья крупные, содержат много устьиц, расположенных на верхней поверхности листа.</text:p>
        </text:list-item>
        <text:list-item>
          <text:p text:style-name="P77">Наличие горбов, заполненных жиром у верблюдов, или отложения жира в хвостовой части у курдючных овец.</text:p>
        </text:list-item>
        <text:list-item>
          <text:p text:style-name="P78">Превращение листьев в колючки и сильное утолщение стебля, содержащего много воды.</text:p>
        </text:list-item>
        <text:list-item>
          <text:p text:style-name="P79">Листопад осенью.</text:p>
        </text:list-item>
        <text:list-item>
          <text:p text:style-name="P80">Наличие на листьях опушения, светлый цвет у листьев.</text:p>
        </text:list-item>
        <text:list-item>
          <text:p text:style-name="P81">Превращение части стебля в «ловчий аппарат» у растений, питающихся насекомыми.</text:p>
        </text:list-item>
      </text:list>
      <text:p text:style-name="Textbody"/>
      <text:p text:style-name="Textbody"><text:span text:style-name="T82">В4.</text:span><text:s/><text:span text:style-name="T83">Установите соответствие между процессами, характерными для фотосинтеза и энергетического обмена веществ.</text:span></text:p>
      <text:list text:style-name="LFO4" text:continue-numbering="true">
        <text:list-item>
          <text:p text:style-name="P84">Поглощение света</text:p>
        </text:list-item>
        <text:list-item>
          <text:p text:style-name="P85">Окисление пировиноградной кислоты</text:p>
        </text:list-item>
        <text:list-item>
          <text:p text:style-name="P86">Выделение углекислого газа и воды</text:p>
        </text:list-item>
        <text:list-item>
          <text:p text:style-name="P87">Синтез молекул АТФ за счет химической энергии</text:p>
        </text:list-item>
        <text:list-item>
          <text:p text:style-name="P88">Синтез молекул АТФ за счет энергии света</text:p>
        </text:list-item>
        <text:list-item>
          <text:p text:style-name="P89">Синтез углеводов из углекислого газа</text:p>
        </text:list-item>
      </text:list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list text:style-name="LFO5" text:continue-numbering="true">
              <text:list-item>
                <text:p text:style-name="P94">Энергетический обмен</text:p>
              </text:list-item>
              <text:list-item>
                <text:p text:style-name="P95">Фотосинтез</text:p>
              </text:list-item>
            </text:list>
          </table:table-cell>
        </table:table-row>
      </table:table>
      <text:p text:style-name="Textbody"/>
      <text:p text:style-name="Textbody"><text:span text:style-name="T96">В5.</text:span><text:s/><text:span text:style-name="T97">Установите соответствие между особенностями обмена веществ и организмами, для которых они характерны.</text:span></text:p>
      <text:list text:style-name="LFO6" text:continue-numbering="true">
        <text:list-item>
          <text:p text:style-name="P98">Использование энергии солнечного света для синтеза АТФ</text:p>
        </text:list-item>
        <text:list-item>
          <text:p text:style-name="P99">Использование энергии, заключенной в пище, для синтеза АТФ</text:p>
        </text:list-item>
        <text:list-item>
          <text:p text:style-name="P100">Использование только готовых органических веществ</text:p>
        </text:list-item>
        <text:list-item>
          <text:p text:style-name="P101">Синтез органических веществ из неорганических</text:p>
        </text:list-item>
        <text:list-item>
          <text:p text:style-name="P102">Выделение кислорода в процессе обмена веществ</text:p>
        </text:list-item>
        <text:list-item>
          <text:p text:style-name="P103">Грибы</text:p>
        </text:list-item>
      </text:list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list text:style-name="LFO7" text:continue-numbering="true">
              <text:list-item>
                <text:p text:style-name="P108">Автотрофы</text:p>
              </text:list-item>
              <text:list-item>
                <text:p text:style-name="P109">Гетеротрофы</text:p>
              </text:list-item>
            </text:list>
          </table:table-cell>
        </table:table-row>
      </table:table>
      <text:p text:style-name="Textbody"><text:span text:style-name="T110">В6.</text:span><text:s/><text:span text:style-name="T111">Установите, в какой хронологической последовательности появились основные группы растений на Земле.</text:span></text:p>
      <text:p text:style-name="P112">А) голосеменные</text:p>
      <text:p text:style-name="P113">Б) цветковые</text:p>
      <text:p text:style-name="P114">В) папоротникообразные</text:p>
      <text:p text:style-name="P115">Г) псилофиты</text:p>
      <text:p text:style-name="P116">Д) водоросли</text:p>
      <text:p text:style-name="P117">С 1. Прочтите текст и найдите в тексте предложения, в котором содержаться биологические ошибки. Запишите сначала номера этих предложений, а затем сформулируйте правильно.</text:p>
      <text:p text:style-name="P118">НАСЛЕДСТВЕННОСТЬ</text:p>
      <text:p text:style-name="P119">( 1) Наследственность – это способность организма сохранять и передавать свои признаки и</text:p>
      <text:p text:style-name="P120">особенности развития из поколения в поколение. (2) Передача наследственных признаков у</text:p>
      <text:p text:style-name="P121">организма, происходит только при половом размножении. (3) Носителями наследственной</text:p>
      <text:p text:style-name="P122">информации у большинства организмов служат молекулы ДНК, сосредоточенные в</text:p>
      <text:p text:style-name="P123">хромосомах. (4) Материальной основой наследственности, определяющей развитие</text:p>
      <text:p text:style-name="P124">признака, является ген – участок молекулы ДНК. (5) Совокупность всех наследственных</text:p>
      <text:p text:style-name="P125">признаков – генов организма, полученных от обоих родителей, называют генофондом</text:p>
      <text:p text:style-name="P126">организма. (6) Все полученные по наследству гены обязательно проявятся у<text:s/>организма.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17T14:08:00Z</meta:creation-date>
    <dc:date>2020-05-17T14:09:00Z</dc:date>
    <meta:template xlink:href="Normal" xlink:type="simple"/>
    <meta:editing-cycles>2</meta:editing-cycles>
    <meta:editing-duration>PT120S</meta:editing-duration>
    <meta:document-statistic meta:page-count="3" meta:paragraph-count="10" meta:word-count="777" meta:character-count="5200" meta:row-count="36" meta:non-whitespace-character-count="4433"/>
  </office:meta>
</office:document-meta>
</file>