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" style:parent-style-name="Standard" style:family="paragraph">
      <style:paragraph-properties fo:margin-right="0.6527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margin-right="0.6527in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" style:parent-style-name="Standard" style:family="paragraph">
      <style:paragraph-properties fo:margin-right="0.6527in"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" style:parent-style-name="Standard" style:family="paragraph">
      <style:paragraph-properties fo:margin-left="0.0138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" style:parent-style-name="Standard" style:list-style-name="WWNum2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" style:parent-style-name="Standard" style:list-style-name="WWNum2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margin-right="0.0138in"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7" style:parent-style-name="Standard" style:family="paragraph">
      <style:paragraph-properties fo:margin-right="0.0138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0" style:parent-style-name="Standard" style:family="paragraph">
      <style:paragraph-properties fo:margin-left="0.1972in" fo:background-color="#FFFFFF">
        <style:tab-stops>
          <style:tab-stop style:type="left" style:position="0.1833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6" style:parent-style-name="Standard" style:family="paragraph">
      <style:paragraph-properties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margin-left="0.1972in" fo:background-color="#FFFFFF">
        <style:tab-stops>
          <style:tab-stop style:type="left" style:position="0.1972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fo:margin-left="0.4027in" fo:text-indent="-0.402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" style:parent-style-name="Standard" style:family="paragraph">
      <style:paragraph-properties fo:margin-left="0.4027in" fo:text-indent="-0.4027in" fo:background-color="#FFFFFF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" style:parent-style-name="Standard" style:list-style-name="WWNum6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" style:parent-style-name="Standard" style:list-style-name="WWNum6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margin-left="0.0138in" fo:margin-right="0.027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8" style:parent-style-name="Standard" style:family="paragraph">
      <style:paragraph-properties fo:margin-left="0.0138in" fo:margin-right="0.0277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fo:margin-left="0.1972in" fo:background-color="#FFFFFF">
        <style:tab-stops>
          <style:tab-stop style:type="left" style:position="0.1972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9" style:parent-style-name="Standard" style:family="paragraph">
      <style:paragraph-properties fo:margin-right="0.0138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2" style:parent-style-name="Standard" style:list-style-name="WWNum3" style:family="paragraph">
      <style:paragraph-properties fo:margin-left="0.1972in" fo:background-color="#FFFFFF">
        <style:tab-stops>
          <style:tab-stop style:type="left" style:position="0.1902in"/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8" style:parent-style-name="Standard" style:list-style-name="WWNum3" style:family="paragraph">
      <style:paragraph-properties fo:margin-left="0.1972in" fo:background-color="#FFFFFF">
        <style:tab-stops>
          <style:tab-stop style:type="left" style:position="0.1833in"/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8" style:parent-style-name="Standard" style:family="paragraph">
      <style:paragraph-properties fo:margin-left="0.1972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4" style:parent-style-name="Standard" style:family="paragraph">
      <style:paragraph-properties fo:margin-left="0.1972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7" style:parent-style-name="Standard" style:family="paragraph">
      <style:paragraph-properties fo:margin-left="0.375in" fo:margin-right="0.0138in" fo:text-indent="-0.3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8" style:parent-style-name="Standard" style:family="paragraph">
      <style:paragraph-properties fo:margin-left="0.375in" fo:margin-right="0.0138in" fo:text-indent="-0.375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1" style:parent-style-name="Standard" style:list-style-name="WWNum4" style:family="paragraph">
      <style:paragraph-properties fo:margin-left="0.1972in" fo:background-color="#FFFFFF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6" style:parent-style-name="Standard" style:list-style-name="WWNum4" style:family="paragraph">
      <style:paragraph-properties fo:margin-left="0.1972in" fo:background-color="#FFFFFF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1" style:parent-style-name="Standard" style:family="paragraph">
      <style:paragraph-properties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4" style:parent-style-name="Standard" style:family="paragraph">
      <style:paragraph-properties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7" style:parent-style-name="Standard" style:family="paragraph">
      <style:paragraph-properties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20" style:parent-style-name="Standard" style:list-style-name="WWNum10" style:family="paragraph">
      <style:paragraph-properties fo:margin-left="0.4027in" fo:text-indent="-0.4027in" fo:background-color="#FFFFFF">
        <style:tab-stops>
          <style:tab-stop style:type="left" style:position="0.1916in"/>
          <style:tab-stop style:type="left" style:position="0.3937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28" style:parent-style-name="Standard" style:family="paragraph">
      <style:paragraph-properties fo:margin-left="0.4027in" fo:text-indent="-0.402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29" style:parent-style-name="Standard" style:family="paragraph">
      <style:paragraph-properties fo:margin-left="0.4027in" fo:text-indent="-0.4027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2" style:parent-style-name="Standard" style:list-style-name="WWNum11" style:family="paragraph">
      <style:paragraph-properties fo:margin-left="0.1972in" fo:background-color="#FFFFFF">
        <style:tab-stops>
          <style:tab-stop style:type="left" style:position="0.1972in"/>
          <style:tab-stop style:type="left" style:position="0.3937in"/>
          <style:tab-stop style:type="left" style:position="2.712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6" style:parent-style-name="Standard" style:list-style-name="WWNum11" style:family="paragraph">
      <style:paragraph-properties fo:margin-left="0.1972in" fo:background-color="#FFFFFF">
        <style:tab-stops>
          <style:tab-stop style:type="left" style:position="0.1972in"/>
          <style:tab-stop style:type="left" style:position="0.3937in"/>
          <style:tab-stop style:type="left" style:position="2.7159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40" style:parent-style-name="Standard" style:family="paragraph">
      <style:paragraph-properties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fo:margin-left="0.1972in" fo:background-color="#FFFFFF">
        <style:tab-stops>
          <style:tab-stop style:type="left" style:position="0.1972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0" style:parent-style-name="Standard" style:family="paragraph">
      <style:paragraph-properties fo:margin-right="-0.0194in" fo:background-color="#FFFFFF"/>
      <style:text-properties style:font-name="Times New Roman" style:font-name-asian="Times New Roman" style:font-name-complex="Times New Roman" fo:font-weight="bold" style:font-weight-asian="bold" fo:color="#000000" fo:letter-spacing="-0.0006in" style:text-scale="101%" style:language-asian="ru" style:country-asian="RU"/>
    </style:style>
    <style:style style:name="P151" style:parent-style-name="Standard" style:family="paragraph">
      <style:paragraph-properties fo:margin-right="-0.0194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06in" style:text-scale="101%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text-scale="101%" style:language-asian="ru" style:country-asian="RU"/>
    </style:style>
    <style:style style:name="P154" style:parent-style-name="Standard" style:family="paragraph">
      <style:paragraph-properties fo:margin-left="0.1972in" fo:margin-right="-0.0194in" fo:background-color="#FFFFFF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text-scale="102%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text-scale="102%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text-scale="102%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style:text-scale="102%" style:language-asian="ru" style:country-asian="RU"/>
    </style:style>
    <style:style style:name="P165" style:parent-style-name="Standard" style:family="paragraph">
      <style:paragraph-properties fo:margin-left="0.4027in" fo:text-indent="-0.402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66" style:parent-style-name="Standard" style:family="paragraph">
      <style:paragraph-properties fo:margin-left="0.4027in" fo:text-indent="-0.4027in" fo:background-color="#FFFFFF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9" style:parent-style-name="Standard" style:list-style-name="WWNum13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74" style:parent-style-name="Standard" style:list-style-name="WWNum13" style:family="paragraph">
      <style:paragraph-properties fo:margin-left="0.1972in" fo:background-color="#FFFFFF">
        <style:tab-stops>
          <style:tab-stop style:type="left" style:position="0.3937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1" style:parent-style-name="Standard" style:family="paragraph">
      <style:paragraph-properties fo:margin-left="0.1972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0" style:parent-style-name="Standard" style:list-style-name="WWNum14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4" style:parent-style-name="Standard" style:list-style-name="WWNum14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3" style:parent-style-name="Standard" style:list-style-name="WWNum16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13" style:parent-style-name="Standard" style:list-style-name="WWNum16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1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20" style:parent-style-name="Standard" style:family="paragraph">
      <style:paragraph-properties fo:margin-left="0.1972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28" style:parent-style-name="Standard" style:family="paragraph">
      <style:paragraph-properties fo:margin-left="0.1972in">
        <style:tab-stops/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0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3" style:parent-style-name="Standard" style:family="paragraph">
      <style:paragraph-properties fo:margin-left="0.1972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9" style:parent-style-name="Standard" style:family="paragraph">
      <style:paragraph-properties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2" style:parent-style-name="Standard" style:family="paragraph">
      <style:paragraph-properties fo:margin-left="0.1972in" fo:background-color="#FFFFFF">
        <style:tab-stops>
          <style:tab-stop style:type="left" style:position="0.1972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1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4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6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8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1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3" style:parent-style-name="Standard" style:family="paragraph">
      <style:paragraph-properties fo:background-color="#FFFFFF">
        <style:tab-stops>
          <style:tab-stop style:type="left" style:position="0.1881in"/>
          <style:tab-stop style:type="left" style:position="0.3937in"/>
          <style:tab-stop style:type="left" style:position="1.868in"/>
        </style:tab-stops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64" style:parent-style-name="Standard" style:family="paragraph">
      <style:paragraph-properties fo:margin-left="0.0138in" fo:background-color="#FFFFFF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7" style:parent-style-name="Standard" style:family="paragraph">
      <style:paragraph-properties fo:margin-left="0.1972in" fo:background-color="#FFFFFF">
        <style:tab-stops>
          <style:tab-stop style:type="left" style:position="0.1986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75" style:parent-style-name="Standard" style:family="paragraph">
      <style:paragraph-properties fo:margin-left="0.1972in" fo:background-color="#FFFFFF">
        <style:tab-stops>
          <style:tab-stop style:type="left" style:position="0.1986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76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79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1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3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5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8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89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2" style:parent-style-name="Standard" style:family="paragraph">
      <style:paragraph-properties fo:background-color="#FFFFFF">
        <style:tab-stops>
          <style:tab-stop style:type="left" style:position="0.1986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4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5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296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297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298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299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300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301" style:parent-style-name="Standard" style:family="paragraph">
      <style:paragraph-properties fo:margin-left="0.4027in" fo:margin-right="0.0416in" fo:text-indent="-0.3888in" fo:background-color="#FFFFFF">
        <style:tab-stops/>
      </style:paragraph-properties>
      <style:text-properties style:font-name="Times New Roman"/>
    </style:style>
    <style:style style:name="P302" style:parent-style-name="Standard" style:family="paragraph">
      <style:paragraph-properties fo:margin-left="0.4027in" fo:margin-right="0.0416in" fo:text-indent="-0.3888in" fo:background-color="#FFFFFF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305" style:family="table-column">
      <style:table-column-properties style:column-width="7.1625in" style:use-optimal-column-width="false"/>
    </style:style>
    <style:style style:name="TableColumn306" style:family="table-column">
      <style:table-column-properties style:column-width="2.027in" style:use-optimal-column-width="false"/>
    </style:style>
    <style:style style:name="Table304" style:family="table">
      <style:table-properties style:width="9.1895in" fo:margin-left="-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0" style:parent-style-name="Standard" style:family="paragraph">
      <style:paragraph-properties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13" style:parent-style-name="Standard" style:family="paragraph">
      <style:paragraph-properties fo:margin-right="-2.0437in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P315" style:parent-style-name="Standard" style:family="paragraph">
      <style:paragraph-properties fo:margin-right="-2.0437in" fo:background-color="#FFFFFF">
        <style:tab-stops>
          <style:tab-stop style:type="left" style:position="0.1784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23" style:parent-style-name="Standard" style:family="paragraph">
      <style:paragraph-properties fo:margin-right="-2.0437in" fo:background-color="#FFFFFF">
        <style:tab-stops>
          <style:tab-stop style:type="left" style:position="0.1916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32" style:parent-style-name="Standard" style:family="paragraph">
      <style:paragraph-properties fo:margin-right="-2.0437in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41" style:parent-style-name="Standard" style:family="paragraph">
      <style:paragraph-properties fo:margin-right="-2.0437in" fo:background-color="#FFFFFF">
        <style:tab-stops>
          <style:tab-stop style:type="left" style:position="0.2131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43" style:parent-style-name="Standard" style:family="paragraph">
      <style:paragraph-properties fo:margin-right="-2.0437in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45" style:parent-style-name="Standard" style:family="paragraph">
      <style:paragraph-properties fo:margin-right="-2.0437in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paragraph-properties fo:background-color="#FFFFFF">
        <style:tab-stops>
          <style:tab-stop style:type="left" style:position="0.1215in"/>
          <style:tab-stop style:type="left" style:position="0.3187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4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olumn353" style:family="table-column">
      <style:table-column-properties style:column-width="4.3381in" style:use-optimal-column-width="false"/>
    </style:style>
    <style:style style:name="TableColumn354" style:family="table-column">
      <style:table-column-properties style:column-width="2.3083in" style:use-optimal-column-width="false"/>
    </style:style>
    <style:style style:name="Table352" style:family="table">
      <style:table-properties style:width="6.6465in" fo:margin-left="-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0.2597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P359" style:parent-style-name="Standard" style:list-style-name="WWNum21" style:family="paragraph">
      <style:paragraph-properties>
        <style:tab-stops>
          <style:tab-stop style:type="left" style:position="0.1979in"/>
        </style:tab-stops>
      </style:paragraph-properties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2" style:parent-style-name="Standard" style:list-style-name="WWNum21" style:family="paragraph">
      <style:paragraph-properties>
        <style:tab-stops>
          <style:tab-stop style:type="left" style:position="0.1979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4" style:parent-style-name="Standard" style:list-style-name="WWNum21" style:family="paragraph">
      <style:paragraph-properties>
        <style:tab-stops>
          <style:tab-stop style:type="left" style:position="0.1979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6" style:parent-style-name="Standard" style:list-style-name="WWNum21" style:family="paragraph">
      <style:paragraph-properties>
        <style:tab-stops>
          <style:tab-stop style:type="left" style:position="0.1979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72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3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4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olumn379" style:family="table-column">
      <style:table-column-properties style:column-width="1.6618in" style:use-optimal-column-width="false"/>
    </style:style>
    <style:style style:name="TableColumn380" style:family="table-column">
      <style:table-column-properties style:column-width="1.6618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2.9291in" style:use-optimal-column-width="false"/>
    </style:style>
    <style:style style:name="Table378" style:family="table">
      <style:table-properties style:width="6.6465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90" style:family="table-cell">
      <style:table-cell-properties fo:border="0.0069in solid #000001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48" style:parent-style-name="Абзацсписка" style:list-style-name="WWNum22" style:family="paragraph">
      <style:text-properties style:font-name="Times New Roman"/>
    </style:style>
    <style:style style:name="P449" style:parent-style-name="Абзацсписка" style:list-style-name="WWNum22" style:family="paragraph">
      <style:text-properties style:font-name="Times New Roman"/>
    </style:style>
    <style:style style:name="P450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53" style:parent-style-name="Standard" style:family="paragraph">
      <style:paragraph-properties fo:text-align="center"/>
      <style:text-properties style:font-name="Times New Roman"/>
    </style:style>
    <style:style style:name="P454" style:parent-style-name="Standard" style:family="paragraph">
      <style:paragraph-properties fo:text-align="center"/>
      <style:text-properties style:font-name="Times New Roman"/>
    </style:style>
    <style:style style:name="P455" style:parent-style-name="Standard" style:family="paragraph">
      <style:paragraph-properties fo:text-align="center"/>
      <style:text-properties style:font-name="Times New Roman"/>
    </style:style>
    <style:style style:name="P456" style:parent-style-name="Standard" style:family="paragraph">
      <style:paragraph-properties fo:text-align="center"/>
      <style:text-properties style:font-name="Times New Roman"/>
    </style:style>
    <style:style style:name="P457" style:parent-style-name="Standard" style:family="paragraph">
      <style:paragraph-properties fo:text-align="center"/>
      <style:text-properties style:font-name="Times New Roman"/>
    </style:style>
    <style:style style:name="P458" style:parent-style-name="Standard" style:family="paragraph">
      <style:paragraph-properties fo:text-align="center"/>
      <style:text-properties style:font-name="Times New Roman"/>
    </style:style>
    <style:style style:name="P459" style:parent-style-name="Standard" style:family="paragraph">
      <style:paragraph-properties fo:text-align="center"/>
      <style:text-properties style:font-name="Times New Roman"/>
    </style:style>
    <style:style style:name="P460" style:parent-style-name="Standard" style:family="paragraph">
      <style:paragraph-properties fo:text-align="center"/>
      <style:text-properties style:font-name="Times New Roman"/>
    </style:style>
    <style:style style:name="P461" style:parent-style-name="Standard" style:family="paragraph">
      <style:paragraph-properties fo:text-align="center"/>
      <style:text-properties style:font-name="Times New Roman"/>
    </style:style>
    <style:style style:name="P462" style:parent-style-name="Standard" style:family="paragraph">
      <style:paragraph-properties fo:text-align="center"/>
      <style:text-properties style:font-name="Times New Roman"/>
    </style:style>
    <style:style style:name="P463" style:parent-style-name="Standard" style:family="paragraph">
      <style:paragraph-properties fo:text-align="center"/>
      <style:text-properties style:font-name="Times New Roman"/>
    </style:style>
    <style:style style:name="P464" style:parent-style-name="Standard" style:family="paragraph">
      <style:paragraph-properties fo:text-align="center"/>
      <style:text-properties style:font-name="Times New Roman"/>
    </style:style>
    <style:style style:name="P465" style:parent-style-name="Standard" style:family="paragraph">
      <style:paragraph-properties fo:text-align="center"/>
      <style:text-properties style:font-name="Times New Roma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P467" style:parent-style-name="Standard" style:family="paragraph">
      <style:paragraph-properties fo:text-align="center"/>
      <style:text-properties style:font-name="Times New Roman"/>
    </style:style>
    <style:style style:name="T46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ВАРИАНТ 1.</text:span></text:p>
      <text:p text:style-name="Standard"><text:span text:style-name="T3">Уровень А</text:span></text:p>
      <text:p text:style-name="P4"/>
      <text:p text:style-name="P5"><text:span text:style-name="T6">1.</text:span><text:span text:style-name="T7">Слюна человека содержит фермент, который расщепляет</text:span></text:p>
      <text:p text:style-name="P8"><text:span text:style-name="T9">1. крахмал <text:s text:c="3"/>2. жиры <text:s text:c="4"/>3. белки <text:s text:c="4"/>4. белки, жиры, углеводы</text:span></text:p>
      <text:p text:style-name="P10"/>
      <text:p text:style-name="P11"><text:span text:style-name="T12">2. <text:s/></text:span><text:span text:style-name="T13">Рефлекторная дуга заканчивается</text:span></text:p>
      <text:list text:style-name="WWNum2">
        <text:list-item text:start-value="1">
          <text:p text:style-name="P14"><text:span text:style-name="T15">исполнительным органом<text:s/></text:span><text:span text:style-name="T16"><text:tab/></text:span><text:span text:style-name="T17"><text:tab/></text:span><text:span text:style-name="T18"><text:tab/></text:span><text:span text:style-name="T19"><text:tab/>3. <text:s/>рецептором</text:span></text:p>
        </text:list-item>
        <text:list-item>
          <text:p text:style-name="P20"><text:span text:style-name="T21">чувствительным нейроном</text:span><text:span text:style-name="T22"><text:tab/></text:span><text:span text:style-name="T23"><text:tab/></text:span><text:span text:style-name="T24"><text:tab/></text:span><text:span text:style-name="T25"><text:tab/>4. <text:s/>вставочным нейроном</text:span></text:p>
        </text:list-item>
      </text:list>
      <text:p text:style-name="P26"/>
      <text:p text:style-name="P27"><text:span text:style-name="T28">3. <text:s/></text:span><text:span text:style-name="T29">Как называются клетки, способные вырабатывать антитела?</text:span></text:p>
      <text:p text:style-name="P30"><text:span text:style-name="T31">1. <text:s/>фагоциты</text:span><text:span text:style-name="T32"><text:tab/>2. <text:s/>лимфоциты</text:span><text:span text:style-name="T33"><text:tab/>3. <text:s/>эритроциты</text:span><text:span text:style-name="T34"><text:tab/>4. <text:s/>тромбоциты</text:span></text:p>
      <text:p text:style-name="P35"/>
      <text:p text:style-name="P36"><text:span text:style-name="T37">4. <text:s/></text:span><text:span text:style-name="T38">Малый круг кровообращения начинается:</text:span></text:p>
      <text:p text:style-name="P39"><text:span text:style-name="T40">1. <text:s/>от левого желудочка</text:span><text:span text:style-name="T41"><text:tab/>2. <text:s/>от правого желудочка</text:span><text:span text:style-name="T42"><text:tab/>3. <text:s/>от аорты</text:span><text:span text:style-name="T43"><text:tab/>4. <text:s/>от правого предсердия</text:span></text:p>
      <text:p text:style-name="P44"/>
      <text:p text:style-name="P45"><text:span text:style-name="T46">5.<text:s/></text:span><text:span text:style-name="T47">Звуковая волна вызывает в первую очередь колебания</text:span></text:p>
      <text:list text:style-name="WWNum6">
        <text:list-item text:start-value="1">
          <text:p text:style-name="P48"><text:span text:style-name="T49">волосковых клеток</text:span><text:span text:style-name="T50"><text:tab/></text:span><text:span text:style-name="T51"><text:tab/>3. <text:s/>жидкости улитки</text:span></text:p>
        </text:list-item>
        <text:list-item>
          <text:p text:style-name="P52"><text:span text:style-name="T53">мембраны улитки</text:span><text:span text:style-name="T54"><text:tab/></text:span><text:span text:style-name="T55"><text:tab/>4. <text:s/>барабанной пер</text:span><text:span text:style-name="T56">епонки</text:span></text:p>
        </text:list-item>
      </text:list>
      <text:p text:style-name="P57"/>
      <text:p text:style-name="P58"><text:span text:style-name="T59">6. <text:s/></text:span><text:span text:style-name="T60">Как называется чрезмерное повышение артериального давления?</text:span></text:p>
      <text:p text:style-name="P61"><text:span text:style-name="T62">1. <text:s/>гипертония</text:span><text:span text:style-name="T63"><text:tab/></text:span><text:span text:style-name="T64"><text:tab/>2. <text:s/>гипотония</text:span><text:span text:style-name="T65"><text:tab/></text:span><text:span text:style-name="T66"><text:tab/>3. <text:s/>аллергия</text:span><text:span text:style-name="T67"><text:tab/></text:span><text:span text:style-name="T68"><text:tab/>4. <text:s/>аритмия</text:span></text:p>
      <text:p text:style-name="P69"><text:span text:style-name="T70">7. <text:s/></text:span><text:span text:style-name="T71">Из чего состоит средний слой стенки артерий, вен, желудка и кишечника?</text:span></text:p>
      <text:list text:style-name="WWNum3">
        <text:list-item text:start-value="1">
          <text:p text:style-name="P72"><text:span text:style-name="T73">из гладких мышц<text:s/></text:span><text:span text:style-name="T74"><text:tab/></text:span><text:span text:style-name="T75"><text:tab/></text:span><text:span text:style-name="T76"><text:tab/></text:span><text:span text:style-name="T77"><text:tab/>3. <text:s/>из эпителиальной ткани</text:span></text:p>
        </text:list-item>
        <text:list-item>
          <text:p text:style-name="P78"><text:span text:style-name="T79">из<text:s/></text:span><text:span text:style-name="T80">скелетных мышц</text:span><text:span text:style-name="T81"><text:tab/></text:span><text:span text:style-name="T82"><text:tab/></text:span><text:span text:style-name="T83"><text:tab/></text:span><text:span text:style-name="T84"><text:tab/>4. <text:s/>из соединительной ткани</text:span></text:p>
        </text:list-item>
      </text:list>
      <text:p text:style-name="P85"/>
      <text:p text:style-name="Standard"><text:span text:style-name="T86">8. <text:s/></text:span><text:span text:style-name="T87">Какие органы относятся к центральной нервной системе:</text:span></text:p>
      <text:p text:style-name="P88"><text:span text:style-name="T89">1. <text:s/>нервы, нервные узлы<text:s/></text:span><text:span text:style-name="T90"><text:tab/></text:span><text:span text:style-name="T91"><text:tab/></text:span><text:span text:style-name="T92"><text:tab/></text:span><text:span text:style-name="T93"><text:tab/>3. <text:s/>спинной мозг, головной мозг, нервные узлы</text:span></text:p>
      <text:p text:style-name="P94"><text:span text:style-name="T95">2. <text:s/>спинной мозг, головной мозг <text:s text:c="22"/>4. <text:s/>головной мозг, нерв</text:span><text:span text:style-name="T96">ы, нервные узлы</text:span></text:p>
      <text:p text:style-name="P97"/>
      <text:p text:style-name="P98"><text:span text:style-name="T99">9. <text:s/></text:span><text:span text:style-name="T100">Понятие «анализатор» включает следующие составляющие</text:span></text:p>
      <text:list text:style-name="WWNum4">
        <text:list-item text:start-value="1">
          <text:p text:style-name="P101"><text:span text:style-name="T102">рецептор, воспринимающий сигнал<text:s/></text:span><text:span text:style-name="T103"><text:tab/></text:span><text:span text:style-name="T104"><text:tab/></text:span><text:span text:style-name="T105"><text:tab/>3. <text:s/>проводящие пути</text:span></text:p>
        </text:list-item>
        <text:list-item>
          <text:p text:style-name="P106"><text:span text:style-name="T107">зона коры, где проводится анализ раздражений</text:span><text:span text:style-name="T108"><text:tab/></text:span><text:span text:style-name="T109"><text:tab/>4. <text:s/>все указанные компоненты</text:span></text:p>
        </text:list-item>
      </text:list>
      <text:p text:style-name="P110"/>
      <text:p text:style-name="P111"><text:span text:style-name="T112">10. <text:s/>Какие обезьяны были предками человекообразных<text:s/></text:span><text:span text:style-name="T113">обезьян?</text:span></text:p>
      <text:p text:style-name="P114"><text:span text:style-name="T115">1. Пргипопитеки <text:s text:c="2"/>2.Дриопитеки <text:s text:c="4"/>3. Парапитеки <text:s text:c="4"/>4. Австралопитеки.</text:span></text:p>
      <text:p text:style-name="P116"/>
      <text:p text:style-name="P117"><text:span text:style-name="T118">11. <text:s/></text:span><text:span text:style-name="T119">Наименьшая скорость движения крови в</text:span></text:p>
      <text:list text:style-name="WWNum10">
        <text:list-item text:start-value="1">
          <text:p text:style-name="P120"><text:span text:style-name="T121">артериях</text:span><text:span text:style-name="T122"><text:tab/></text:span><text:span text:style-name="T123"><text:tab/>2. <text:s/>аорте</text:span><text:span text:style-name="T124"><text:tab/></text:span><text:span text:style-name="T125"><text:tab/>3. <text:s/>капиллярах</text:span><text:span text:style-name="T126"><text:tab/></text:span><text:span text:style-name="T127"><text:tab/>4. <text:s/>венах</text:span></text:p>
        </text:list-item>
      </text:list>
      <text:p text:style-name="P128"/>
      <text:p text:style-name="P129"><text:span text:style-name="T130">12. <text:s/></text:span><text:span text:style-name="T131">Парным органом мочевыделительной системы является</text:span></text:p>
      <text:list text:style-name="WWNum11">
        <text:list-item text:start-value="1">
          <text:p text:style-name="P132"><text:span text:style-name="T133">мочеточник</text:span><text:span text:style-name="T134"><text:tab/>3. <text:s/>мочеиспускател</text:span><text:span text:style-name="T135">ьный канал</text:span></text:p>
        </text:list-item>
        <text:list-item>
          <text:p text:style-name="P136"><text:span text:style-name="T137">мочевой пузырь</text:span><text:span text:style-name="T138"><text:tab/>4. <text:s/>почка</text:span></text:p>
        </text:list-item>
      </text:list>
      <text:p text:style-name="P139"/>
      <text:p text:style-name="P140"><text:span text:style-name="T141">13. <text:s/></text:span><text:span text:style-name="T142">Как называется оболочка, которой покрыты легкие?</text:span></text:p>
      <text:p text:style-name="P143"><text:span text:style-name="T144">1. <text:s/>легочная плевра</text:span><text:span text:style-name="T145"><text:tab/><text:s text:c="8"/>2. <text:s/>эпителий</text:span><text:span text:style-name="T146"><text:tab/></text:span><text:span text:style-name="T147"><text:tab/>3. <text:s/>альвеола</text:span><text:span text:style-name="T148"><text:tab/></text:span><text:span text:style-name="T149"><text:tab/>4. <text:s/>мембрана</text:span></text:p>
      <text:p text:style-name="P150"/>
      <text:p text:style-name="P151"><text:span text:style-name="T152">14. <text:s/></text:span><text:span text:style-name="T153">К железам внешней секреции относят:</text:span></text:p>
      <text:p text:style-name="P154"><text:span text:style-name="T155">1. <text:s/>печень</text:span><text:span text:style-name="T156"><text:tab/></text:span><text:span text:style-name="T157"><text:tab/>2. <text:s/></text:span><text:span text:style-name="T158">половые железы</text:span><text:span text:style-name="T159"><text:tab/></text:span><text:span text:style-name="T160"><text:tab/>3. <text:s/></text:span><text:span text:style-name="T161">гипофиз</text:span><text:span text:style-name="T162"><text:tab/></text:span><text:span text:style-name="T163"><text:tab/>4. <text:s/></text:span><text:span text:style-name="T164">надпочечники</text:span></text:p>
      <text:p text:style-name="P165"/>
      <text:soft-page-break/>
      <text:p text:style-name="P166"><text:span text:style-name="T167">15. <text:s/></text:span><text:span text:style-name="T168">Дыхательные пути - это</text:span></text:p>
      <text:list text:style-name="WWNum13">
        <text:list-item text:start-value="1">
          <text:p text:style-name="P169"><text:span text:style-name="T170">носовая полость, гортань, трахея<text:s/></text:span><text:span text:style-name="T171"><text:tab/></text:span><text:span text:style-name="T172"><text:tab/></text:span><text:span text:style-name="T173"><text:tab/>3. <text:s/>только бронхи</text:span></text:p>
        </text:list-item>
        <text:list-item>
          <text:p text:style-name="P174"><text:span text:style-name="T175">носовая полость, гортань, трахея, бронхи</text:span><text:span text:style-name="T176"><text:tab/></text:span><text:span text:style-name="T177"><text:tab/>4. <text:s/>трахея и бронхи</text:span></text:p>
        </text:list-item>
      </text:list>
      <text:p text:style-name="P178"/>
      <text:p text:style-name="Standard"><text:span text:style-name="T179">16. <text:s/></text:span><text:span text:style-name="T180">В органах пищеварения не расщепляются</text:span></text:p>
      <text:p text:style-name="P181"><text:span text:style-name="T182">1. <text:s/>углеводы</text:span><text:span text:style-name="T183"><text:tab/>2. <text:s/>води и минеральные соли</text:span><text:span text:style-name="T184"><text:tab/>3. <text:s/>жиры</text:span><text:span text:style-name="T185"><text:tab/>4. <text:s/></text:span><text:span text:style-name="T186">белки</text:span></text:p>
      <text:p text:style-name="P187"/>
      <text:p text:style-name="Standard"><text:span text:style-name="T188">17. <text:s/></text:span><text:span text:style-name="T189">Пластический обмен это –</text:span></text:p>
      <text:list text:style-name="WWNum14">
        <text:list-item text:start-value="1">
          <text:p text:style-name="P190"><text:span text:style-name="T191">синтез органических веществ из неорганических<text:s/></text:span><text:span text:style-name="T192"><text:tab/></text:span><text:span text:style-name="T193"><text:tab/>3. <text:s/>синтез минеральных веществ</text:span></text:p>
        </text:list-item>
        <text:list-item>
          <text:p text:style-name="P194"><text:span text:style-name="T195">окисление органических веществ</text:span><text:span text:style-name="T196"><text:tab/></text:span><text:span text:style-name="T197"><text:tab/></text:span><text:span text:style-name="T198"><text:tab/></text:span><text:span text:style-name="T199"><text:tab/>4. <text:s/>окисление минеральных веществ</text:span></text:p>
        </text:list-item>
      </text:list>
      <text:p text:style-name="P200"/>
      <text:p text:style-name="Standard"><text:span text:style-name="T201">18. <text:s/></text:span><text:span text:style-name="T202">При недостатке витамина В1 развивается</text:span></text:p>
      <text:list text:style-name="WWNum16">
        <text:list-item text:start-value="1">
          <text:p text:style-name="P203"><text:span text:style-name="T204">цинга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3. <text:s/>рахит</text:span></text:p>
        </text:list-item>
        <text:list-item>
          <text:p text:style-name="P213"><text:span text:style-name="T214">расстройство деятельности нервной системы</text:span><text:span text:style-name="T215"><text:tab/></text:span><text:span text:style-name="T216"><text:tab/>4. <text:s text:c="2"/>«куриная слепота»</text:span></text:p>
        </text:list-item>
      </text:list>
      <text:p text:style-name="P217"/>
      <text:p text:style-name="Standard"><text:span text:style-name="T218">19. <text:s/></text:span><text:span text:style-name="T219">В ротовую полость открываются протоки</text:span></text:p>
      <text:p text:style-name="P220"><text:span text:style-name="T221">1. <text:s/>печени</text:span><text:span text:style-name="T222"><text:tab/></text:span><text:span text:style-name="T223"><text:tab/>2. <text:s/>поджелудочной железы</text:span><text:span text:style-name="T224"><text:tab/></text:span><text:span text:style-name="T225"><text:tab/>3. <text:s/>надпочечников</text:span><text:span text:style-name="T226"><text:tab/></text:span><text:span text:style-name="T227"><text:tab/></text:span></text:p>
      <text:p text:style-name="P228"><text:span text:style-name="T229">4. <text:s/>слюнных желез</text:span></text:p>
      <text:p text:style-name="P230"/>
      <text:p text:style-name="Standard"><text:span text:style-name="T231">20. <text:s/></text:span><text:span text:style-name="T232">К инфекционным болезням, передающимся через воздух, относится</text:span></text:p>
      <text:p text:style-name="P233"><text:span text:style-name="T234">1.</text:span><text:span text:style-name="T235"><text:s text:c="2"/>инфаркт миокарда</text:span><text:span text:style-name="T236"><text:tab/><text:s text:c="5"/>2. <text:s/>СПИД</text:span><text:span text:style-name="T237"><text:tab/><text:s text:c="10"/>3. <text:s/>малокровие</text:span><text:span text:style-name="T238"><text:tab/><text:s text:c="12"/>4. <text:s/>туберкулез</text:span></text:p>
      <text:p text:style-name="P239"><text:span text:style-name="T240">21. <text:s/></text:span><text:span text:style-name="T241">Какой орган выделительной системы главный?</text:span></text:p>
      <text:p text:style-name="P242"><text:span text:style-name="T243">1. <text:s/>кожа</text:span><text:span text:style-name="T244"><text:tab/></text:span><text:span text:style-name="T245"><text:tab/>2. <text:s/>сердце</text:span><text:span text:style-name="T246"><text:tab/></text:span><text:span text:style-name="T247"><text:tab/>3. <text:s/>почки</text:span><text:span text:style-name="T248"><text:tab/></text:span><text:span text:style-name="T249"><text:tab/>4. <text:s/>кишечник</text:span></text:p>
      <text:p text:style-name="P250"/>
      <text:p text:style-name="P251"><text:span text:style-name="T252">22</text:span><text:span text:style-name="T253">. Где в коже содержится пигмент?</text:span></text:p>
      <text:p text:style-name="P254"><text:span text:style-name="T255">1. дерма</text:span></text:p>
      <text:p text:style-name="P256"><text:span text:style-name="T257">2. гиподерма.</text:span></text:p>
      <text:p text:style-name="P258"><text:span text:style-name="T259">3. соединительная<text:s/></text:span><text:span text:style-name="T260">ткань.</text:span></text:p>
      <text:p text:style-name="P261"><text:span text:style-name="T262">4. в клетках ростового слоя эпидермиса.</text:span></text:p>
      <text:p text:style-name="P263"/>
      <text:p text:style-name="P264"><text:span text:style-name="T265">23. <text:s/></text:span><text:span text:style-name="T266">Как называется неподвижное соединение костей?</text:span></text:p>
      <text:p text:style-name="P267"><text:span text:style-name="T268">1. <text:s/>стык</text:span><text:span text:style-name="T269"><text:tab/></text:span><text:span text:style-name="T270"><text:tab/>2. <text:s/>сустав</text:span><text:span text:style-name="T271"><text:tab/></text:span><text:span text:style-name="T272"><text:tab/>3. <text:s/>шов</text:span><text:span text:style-name="T273"><text:tab/></text:span><text:span text:style-name="T274"><text:tab/>4. <text:s/>Хрящ</text:span></text:p>
      <text:p text:style-name="P275"/>
      <text:p text:style-name="P276"><text:span text:style-name="T277">24. <text:s/></text:span><text:span text:style-name="T278">Если мыло в воде плохо мылится, это свидетельствует о том, что вода:</text:span></text:p>
      <text:p text:style-name="P279"><text:span text:style-name="T280">1. мягкая</text:span></text:p>
      <text:p text:style-name="P281"><text:span text:style-name="T282">2. жесткая</text:span></text:p>
      <text:p text:style-name="P283"><text:span text:style-name="T284">3. газированная</text:span></text:p>
      <text:p text:style-name="P285"><text:span text:style-name="T286">4.<text:s/></text:span><text:span text:style-name="T287">дистиллированная</text:span></text:p>
      <text:p text:style-name="P288"/>
      <text:p text:style-name="P289"><text:span text:style-name="T290">25.</text:span><text:span text:style-name="T291"><text:s text:c="2"/>Какой из органов чувств способен обнаруживать предметы и определять их место в пространстве?</text:span></text:p>
      <text:p text:style-name="P292"><text:span text:style-name="T293">1. слух <text:s text:c="3"/>2. Зрение <text:s text:c="4"/>3. Обоняние <text:s text:c="4"/>4. осязание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Уровень В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><text:span text:style-name="T311">1.<text:s/></text:span><text:span text:style-name="T312">Установите соответствие:</text:span></text:p>
            <text:p text:style-name="P313"><text:span text:style-name="T314">СТРУКТУРЫ <text:s text:c="6"/>АНАЛИЗАТОРЫ</text:span></text:p>
            <text:p text:style-name="P315"><text:span text:style-name="T316">1.<text:s/></text:span><text:span text:style-name="T317">стекловидное тело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16"/>А. <text:s/>зрительный</text:span></text:p>
            <text:p text:style-name="P323"><text:span text:style-name="T324">2. улитка<text:s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2"/>Б. <text:s/>пространственный (вестибулярный)</text:span></text:p>
            <text:p text:style-name="P332"><text:span text:style-name="T333">3. колбочки<text:s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text:s text:c="2"/>В. <text:s/>слуховой</text:span></text:p>
            <text:p text:style-name="P341"><text:span text:style-name="T342">4. палочки</text:span></text:p>
            <text:p text:style-name="P343"><text:span text:style-name="T344">5. наковальня</text:span></text:p>
            <text:p text:style-name="P345"><text:span text:style-name="T346">6. полукружные каналы</text:span>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Standard"><text:span text:style-name="T350"><text:s/>2. <text:s/></text:span><text:span text:style-name="T351">Установите соответствие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НАПРАВЛЕНИЯ ДВИЖЕНИЯ КРОВИ</text:span></text:p>
            <text:list text:style-name="WWNum21" text:continue-numbering="true">
              <text:list-item>
                <text:p text:style-name="P359"><text:span text:style-name="T360">вены<text:s/></text:span><text:span text:style-name="T361">малого круга кровообращения</text:span></text:p>
              </text:list-item>
              <text:list-item>
                <text:p text:style-name="P362"><text:span text:style-name="T363">вены большого круга кровообращения</text:span></text:p>
              </text:list-item>
              <text:list-item>
                <text:p text:style-name="P364"><text:span text:style-name="T365">артерии малого круга кровообращения</text:span></text:p>
              </text:list-item>
              <text:list-item>
                <text:p text:style-name="P366"><text:span text:style-name="T367">артерии большого круга кровообращения</text:span></text:p>
              </text:list-item>
            </text:list>
          </table:table-cell>
          <table:table-cell table:style-name="TableCell368">
            <text:p text:style-name="Standard"><text:span text:style-name="T369">КРОВЕНОСНЫЕ СОСУДЫ</text:span></text:p>
            <text:p text:style-name="Standard"><text:span text:style-name="T370">А. <text:s/>От сердца</text:span></text:p>
            <text:p text:style-name="Standard"><text:span text:style-name="T371">Б. <text:s/>К сердцу</text:span></text:p>
          </table:table-cell>
        </table:table-row>
      </table:table>
      <text:p text:style-name="P372"/>
      <text:p text:style-name="P373"/>
      <text:p text:style-name="P374"/>
      <text:p text:style-name="Standard"><text:span text:style-name="T375">3.</text:span><text:span text:style-name="T376"><text:s/></text:span><text:span text:style-name="T377">Установите соответствие между типами зубов и их функциями и особенностями строения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Standard"><text:span text:style-name="T387">Типы зубов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Standard"><text:span text:style-name="T391">Строение и функции</text:span></text:p>
          </table:table-cell>
        </table:table-row>
        <table:table-row table:style-name="TableRow392">
          <table:table-cell table:style-name="TableCell393">
            <text:p text:style-name="Standard"><text:span text:style-name="T394">А</text:span></text:p>
          </table:table-cell>
          <table:table-cell table:style-name="TableCell395">
            <text:p text:style-name="Standard"><text:span text:style-name="T396">Резцы</text:span></text:p>
          </table:table-cell>
          <table:table-cell table:style-name="TableCell397">
            <text:p text:style-name="Standard"><text:span text:style-name="T398">1</text:span></text:p>
          </table:table-cell>
          <table:table-cell table:style-name="TableCell399">
            <text:p text:style-name="Standard"><text:span text:style-name="T400">Широкая, бугристая поверхность</text:span></text:p>
          </table:table-cell>
        </table:table-row>
        <table:table-row table:style-name="TableRow401">
          <table:table-cell table:style-name="TableCell402">
            <text:p text:style-name="Standard"><text:span text:style-name="T403">Б</text:span></text:p>
          </table:table-cell>
          <table:table-cell table:style-name="TableCell404">
            <text:p text:style-name="Standard"><text:span text:style-name="T405">Клыки</text:span></text:p>
          </table:table-cell>
          <table:table-cell table:style-name="TableCell406">
            <text:p text:style-name="Standard"><text:span text:style-name="T407">2</text:span></text:p>
          </table:table-cell>
          <table:table-cell table:style-name="TableCell408">
            <text:p text:style-name="Standard"><text:span text:style-name="T409">Плоская коронка</text:span></text:p>
          </table:table-cell>
        </table:table-row>
        <table:table-row table:style-name="TableRow410">
          <table:table-cell table:style-name="TableCell411">
            <text:p text:style-name="Standard"><text:span text:style-name="T412">В</text:span></text:p>
          </table:table-cell>
          <table:table-cell table:style-name="TableCell413">
            <text:p text:style-name="Standard"><text:span text:style-name="T414">Коренные</text:span></text:p>
          </table:table-cell>
          <table:table-cell table:style-name="TableCell415">
            <text:p text:style-name="Standard"><text:span text:style-name="T416">3</text:span></text:p>
          </table:table-cell>
          <table:table-cell table:style-name="TableCell417">
            <text:p text:style-name="Standard"><text:span text:style-name="T418">Коронка конусовидная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Standard"><text:span text:style-name="T425">4</text:span></text:p>
          </table:table-cell>
          <table:table-cell table:style-name="TableCell426">
            <text:p text:style-name="Standard"><text:span text:style-name="T427">Откусывание пищи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Standard"><text:span text:style-name="T434">5</text:span></text:p>
          </table:table-cell>
          <table:table-cell table:style-name="TableCell435">
            <text:p text:style-name="Standard"><text:span text:style-name="T436">Разжевывание и перетирание пищи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Standard"><text:span text:style-name="T443">6</text:span></text:p>
          </table:table-cell>
          <table:table-cell table:style-name="TableCell444">
            <text:p text:style-name="Standard"><text:span text:style-name="T445">Состоит из дентина и эмали</text:span></text:p>
          </table:table-cell>
        </table:table-row>
      </table:table>
      <text:p text:style-name="P446"/>
      <text:p text:style-name="Standard"><text:span text:style-name="T447">Уровень С</text:span></text:p>
      <text:list text:style-name="WWNum22">
        <text:list-item text:start-value="1">
          <text:p text:style-name="P448">У человека обнаружены больные почки, а врач рекомендует ему лечить гнилые зубы и ангину. Объясните, чем вызвана рекомендация врача.</text:p>
        </text:list-item>
        <text:list-item>
          <text:p text:style-name="P449">В чем значение крови для организма человека?</text:p>
        </text:list-item>
      </text:list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Standard"><text:span text:style-name="T4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3" style:display-name="ListLabel 3" style:family="text">
      <style:text-properties fo:font-size="11pt" style:font-size-asian="11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color="#00000A"/>
    </style:style>
    <text:list-style style:name="WWNum21" style:display-name="WWNum21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11pt" style:font-size-asian="11pt"/>
    </style:style>
    <text:list-style style:name="WWNum29" style:display-name="WWNum2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04T05:52:00Z</meta:creation-date>
    <dc:date>2020-05-16T19:48:00Z</dc:date>
    <meta:template xlink:href="Normal" xlink:type="simple"/>
    <meta:editing-cycles>1</meta:editing-cycles>
    <meta:editing-duration>PT720S</meta:editing-duration>
    <meta:document-statistic meta:page-count="3" meta:paragraph-count="8" meta:word-count="657" meta:character-count="4400" meta:row-count="31" meta:non-whitespace-character-count="3751"/>
  </office:meta>
</office:document-meta>
</file>